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ListParagraph" style:list-style-name="LFO1"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ListParagraph" style:list-style-name="LFO1" style:family="paragraph">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ListParagraph" style:list-style-name="LFO1" style:family="paragraph">
      <style:text-properties fo:font-size="12pt" style:font-size-asian="12pt" style:font-size-complex="12pt"/>
    </style:style>
    <style:style style:name="P15" style:parent-style-name="ListParagraph" style:list-style-name="LFO1" style:family="paragraph">
      <style:text-properties fo:font-size="12pt" style:font-size-asian="12pt" style:font-size-complex="12pt"/>
    </style:style>
    <style:style style:name="P16" style:parent-style-name="ListParagraph" style:list-style-name="LFO1" style:family="paragraph">
      <style:text-properties fo:font-size="12pt" style:font-size-asian="12pt" style:font-size-complex="12pt"/>
    </style:style>
    <style:style style:name="P17" style:parent-style-name="ListParagraph" style:list-style-name="LFO1" style:family="paragraph">
      <style:text-properties fo:font-size="12pt" style:font-size-asian="12pt" style:font-size-complex="12pt"/>
    </style:style>
    <style:style style:name="P18" style:parent-style-name="ListParagraph" style:list-style-name="LFO1" style:family="paragraph">
      <style:text-properties fo:font-size="12pt" style:font-size-asian="12pt" style:font-size-complex="12pt"/>
    </style:style>
    <style:style style:name="P19" style:parent-style-name="ListParagraph" style:list-style-name="LFO1" style:family="paragraph">
      <style:text-properties fo:font-size="12pt" style:font-size-asian="12pt" style:font-size-complex="12pt"/>
    </style:style>
    <style:style style:name="P20" style:parent-style-name="ListParagraph" style:family="paragraph">
      <style:text-properties fo:font-size="12pt" style:font-size-asian="12pt" style:font-size-complex="12pt"/>
    </style:style>
    <style:style style:name="P21" style:parent-style-name="ListParagraph" style:family="paragraph">
      <style:text-properties fo:font-size="12pt" style:font-size-asian="12pt" style:font-size-complex="12pt"/>
    </style:style>
    <style:style style:name="P22" style:parent-style-name="ListParagraph" style:family="paragraph">
      <style:text-properties fo:font-size="12pt" style:font-size-asian="12pt" style:font-size-complex="12pt"/>
    </style:style>
    <style:style style:name="P23" style:parent-style-name="ListParagraph" style:family="paragraph">
      <style:text-properties fo:font-size="12pt" style:font-size-asian="12pt" style:font-size-complex="12pt"/>
    </style:style>
    <style:style style:name="P24" style:parent-style-name="ListParagraph" style:list-style-name="LFO1" style:family="paragraph">
      <style:text-properties fo:font-size="12pt" style:font-size-asian="12pt" style:font-size-complex="12pt"/>
    </style:style>
    <style:style style:name="P25" style:parent-style-name="ListParagraph"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Hyperlink" style:family="text">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2.00426in, 4.36163in, 2.55829in, 0.36509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3.69792in" svg:y="0in" svg:width="2.76042in" svg:height="1.02083in" style:rel-width="scale" style:rel-height="scale"><draw:image xlink:href="media/image1.emf" xlink:type="simple" xlink:show="embed" xlink:actuate="onLoad"/><svg:title/><svg:desc/></draw:frame></text:span></text:p>
      <text:p text:style-name="Normal"/>
      <text:p text:style-name="Normal"/>
      <text:p text:style-name="P3"/>
      <text:p text:style-name="P4">Special Educational Needs and Disability Policy</text:p>
      <text:p text:style-name="Normal"/>
      <text:p text:style-name="P5">At Next Steps Day Care, we honour the Special Educational Needs and Disability (SEND) code of practice.<text:s/>In accordance with the EYFS 3.67 we aim to provide a simulating environment for all children regardless of race, language barriers, physical or emotional needs to help them grow and learn in a happy safe environment.<text:s/>To comply with the ‘Children and Families Act 2014’ we make changes to areas and activities to fit in with children’s individual needs and requirements, this includes children with English as their second language when children with alternative needs/requirements are detected.<text:s/></text:p>
      <text:p text:style-name="P6">Here at Next Steps our Special Educational needs and Disabilities Co-ordinator (SENCO) is Rachael (Deputy Manager)<text:s/>who is under ongoing training.<text:s/>Jo (Manager) will take responsibility in Rachael’s absence.<text:s/>The ‘Graduated Response’ ensures that when Special Educational Needs are detected the<text:s/>SENCO’s role<text:s/>is to…</text:p>
      <text:list text:style-name="LFO1" text:continue-numbering="true">
        <text:list-item>
          <text:p text:style-name="P7">Ensures children on IP’s are observed, assessed and records are kept on their development and progress.<text:s/></text:p>
        </text:list-item>
        <text:list-item>
          <text:p text:style-name="P8">Ensure there are suitable areas, resources and activities on offer for children with IP’S (Individual Plans) and make adaptions where necessary<text:s/>and assess on a regular basis.</text:p>
        </text:list-item>
        <text:list-item>
          <text:p text:style-name="P9">IP’s are to be reviewed on a 6-weekly basis.</text:p>
        </text:list-item>
        <text:list-item>
          <text:p text:style-name="P10">Consult with parents<text:s/>to gain more information about existing special needs and to discuss potential special needs<text:s/>and update them regularly.</text:p>
        </text:list-item>
        <text:list-item>
          <text:p text:style-name="P11">Support the parents throughout the child’s time in our care.</text:p>
        </text:list-item>
        <text:list-item>
          <text:p text:style-name="P12">Decide what support the child needs and the appropriate external professional body to help with this.</text:p>
        </text:list-item>
        <text:list-item>
          <text:p text:style-name="P13">Liaise with relevant external professionals<text:s/>and attend meetings<text:s/>to enhance the level of support on offer for the child and their families.</text:p>
        </text:list-item>
        <text:list-item>
          <text:p text:style-name="P14">Keep records on any meetings or Liaisons with other<text:s/>professionals<text:s/>as well as Induvial Plans<text:s/>and read any reports provided.</text:p>
        </text:list-item>
        <text:list-item>
          <text:p text:style-name="P15">Research any unfamiliar needs to better understand how to provide to best available environment for the child in question.</text:p>
        </text:list-item>
        <text:list-item>
          <text:p text:style-name="P16">Train staff appropriately- linked with the needs of relevant children.</text:p>
        </text:list-item>
        <text:list-item>
          <text:p text:style-name="P17">Inform relevant staff of any updates linked to the child, such as key workers and other staff responsible for the child in question.</text:p>
        </text:list-item>
        <text:list-item>
          <text:p text:style-name="P18">Work closely with the key worker of the child to gain any information regarding the child’s developmental progress.</text:p>
        </text:list-item>
        <text:list-item>
          <text:p text:style-name="P19">Provide a statement of how we care for each child with special needs.</text:p>
        </text:list-item>
      </text:list>
      <text:p text:style-name="P20"/>
      <text:p text:style-name="P21"/>
      <text:p text:style-name="P22"/>
      <text:p text:style-name="P23"/>
      <text:list text:style-name="LFO1" text:continue-numbering="true">
        <text:list-item>
          <text:p text:style-name="P24">Ensure the child is included in all functions of our day only making adaptions to make this possible.</text:p>
        </text:list-item>
      </text:list>
      <text:p text:style-name="P25"/>
      <text:p text:style-name="P26">If we feel that a child with special educational needs is at risk of harm as demonstrated within the ‘Children Act 1989’, a referral will be made immediately to ‘Local Authority Children’s Social Care’.</text:p>
      <text:p text:style-name="P27">Tel:<text:s/>0300 555<text:s/>1384</text:p>
      <text:p text:style-name="Normal"><text:span text:style-name="T28">Email:<text:s/></text:span><text:a xlink:href="mailto:Childrens.services@hants.gov.uk" office:target-frame-name="_top" xlink:show="replace"><text:span text:style-name="T29">Childrens.services@hants.gov.uk</text:span></text:a></text:p>
      <text:p text:style-name="P30"/>
      <text:p text:style-name="Normal"><text:span text:style-name="T31">Updated: November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Devine</meta:initial-creator>
    <dc:creator>Jo Devine</dc:creator>
    <meta:creation-date>2019-11-14T10:46:00Z</meta:creation-date>
    <dc:date>2019-11-14T12:53:00Z</dc:date>
    <meta:print-date>2019-11-14T12:51:00Z</meta:print-date>
    <meta:template xlink:href="Normal" xlink:type="simple"/>
    <meta:editing-cycles>1</meta:editing-cycles>
    <meta:editing-duration>PT7260S</meta:editing-duration>
    <meta:document-statistic meta:page-count="2" meta:paragraph-count="5" meta:word-count="420" meta:character-count="2812" meta:row-count="19" meta:non-whitespace-character-count="2397"/>
  </office:meta>
</office:document-meta>
</file>