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P3" style:parent-style-name="Normal" style:family="paragraph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4" style:parent-style-name="Normal" style:family="paragraph">
      <style:text-properties fo:font-size="12pt" style:font-size-asian="12pt" style:font-size-complex="12pt"/>
    </style:style>
    <style:style style:name="P5" style:parent-style-name="Normal" style:family="paragraph">
      <style:text-properties fo:font-size="12pt" style:font-size-asian="12pt" style:font-size-complex="12pt"/>
    </style:style>
    <style:style style:name="P6" style:parent-style-name="Normal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font-size="12pt" style:font-size-asian="12pt" style:font-size-complex="12pt"/>
    </style:style>
    <style:style style:name="T11" style:parent-style-name="DefaultParagraphFont" style:family="text">
      <style:text-properties fo:font-size="12pt" style:font-size-asian="12pt" style:font-size-complex="12pt"/>
    </style:style>
    <style:style style:name="T12" style:parent-style-name="DefaultParagraphFont" style:family="text">
      <style:text-properties fo:font-size="12pt" style:font-size-asian="12pt" style:font-size-complex="12pt"/>
    </style:style>
    <style:style style:name="T13" style:parent-style-name="DefaultParagraphFont" style:family="text">
      <style:text-properties fo:font-size="12pt" style:font-size-asian="12pt" style:font-size-complex="12pt"/>
    </style:style>
    <style:style style:name="T14" style:parent-style-name="DefaultParagraphFont" style:family="text">
      <style:text-properties fo:font-size="12pt" style:font-size-asian="12pt" style:font-size-complex="12pt"/>
    </style:style>
    <style:style style:name="T15" style:parent-style-name="DefaultParagraphFont" style:family="text">
      <style:text-properties fo:font-size="12pt" style:font-size-asian="12pt" style:font-size-complex="12pt"/>
    </style:style>
    <style:style style:name="T16" style:parent-style-name="DefaultParagraphFont" style:family="text">
      <style:text-properties fo:font-size="12pt" style:font-size-asian="12pt" style:font-size-complex="12pt"/>
    </style:style>
    <style:style style:name="T17" style:parent-style-name="DefaultParagraphFont" style:family="text">
      <style:text-properties fo:font-size="12pt" style:font-size-asian="12pt" style:font-size-complex="12pt"/>
    </style:style>
    <style:style style:name="T18" style:parent-style-name="DefaultParagraphFont" style:family="text">
      <style:text-properties fo:font-size="12pt" style:font-size-asian="12pt" style:font-size-complex="12pt"/>
    </style:style>
    <style:style style:name="T19" style:parent-style-name="DefaultParagraphFont" style:family="text">
      <style:text-properties fo:font-size="12pt" style:font-size-asian="12pt" style:font-size-complex="12pt"/>
    </style:style>
    <style:style style:name="T20" style:parent-style-name="DefaultParagraphFont" style:family="text">
      <style:text-properties fo:font-size="12pt" style:font-size-asian="12pt" style:font-size-complex="12pt"/>
    </style:style>
    <style:style style:name="P21" style:parent-style-name="Normal" style:family="paragraph">
      <style:text-properties fo:font-size="12pt" style:font-size-asian="12pt" style:font-size-complex="12pt"/>
    </style:style>
    <style:style style:name="P22" style:parent-style-name="Normal" style:family="paragraph">
      <style:text-properties fo:font-size="12pt" style:font-size-asian="12pt" style:font-size-complex="12pt"/>
    </style:style>
    <style:style style:name="T23" style:parent-style-name="DefaultParagraphFont" style:family="text">
      <style:text-properties fo:font-size="12pt" style:font-size-asian="12pt" style:font-size-complex="12pt"/>
    </style:style>
    <style:style style:name="P24" style:parent-style-name="Normal" style:family="paragraph">
      <style:text-properties fo:font-size="12pt" style:font-size-asian="12pt" style:font-size-complex="12pt"/>
    </style:style>
    <style:style style:name="T25" style:parent-style-name="DefaultParagraphFont" style:family="text">
      <style:text-properties fo:font-size="12pt" style:font-size-asian="12pt" style:font-size-complex="12pt"/>
    </style:style>
    <style:style style:name="T26" style:parent-style-name="DefaultParagraphFont" style:family="text">
      <style:text-properties fo:font-size="12pt" style:font-size-asian="12pt" style:font-size-complex="12pt"/>
    </style:style>
    <style:style style:name="T27" style:parent-style-name="DefaultParagraphFont" style:family="text">
      <style:text-properties fo:font-size="12pt" style:font-size-asian="12pt" style:font-size-complex="12pt"/>
    </style:style>
    <style:style style:name="T28" style:parent-style-name="DefaultParagraphFont" style:family="text">
      <style:text-properties fo:font-size="12pt" style:font-size-asian="12pt" style:font-size-complex="12pt"/>
    </style:style>
    <style:style style:name="T29" style:parent-style-name="DefaultParagraphFont" style:family="text">
      <style:text-properties fo:font-size="12pt" style:font-size-asian="12pt" style:font-size-complex="12pt"/>
    </style:style>
    <style:style style:name="T30" style:parent-style-name="DefaultParagraphFont" style:family="text">
      <style:text-properties fo:font-size="12pt" style:font-size-asian="12pt" style:font-size-complex="12pt"/>
    </style:style>
    <style:style style:name="T31" style:parent-style-name="DefaultParagraphFont" style:family="text">
      <style:text-properties fo:font-size="12pt" style:font-size-asian="12pt" style:font-size-complex="12pt"/>
    </style:style>
    <style:style style:name="T32" style:parent-style-name="DefaultParagraphFont" style:family="text">
      <style:text-properties fo:font-size="12pt" style:font-size-asian="12pt" style:font-size-complex="12pt"/>
    </style:style>
    <style:style style:name="T33" style:parent-style-name="DefaultParagraphFont" style:family="text">
      <style:text-properties fo:font-size="12pt" style:font-size-asian="12pt" style:font-size-complex="12pt"/>
    </style:style>
    <style:style style:name="T34" style:parent-style-name="DefaultParagraphFont" style:family="text">
      <style:text-properties fo:font-size="12pt" style:font-size-asian="12pt" style:font-size-complex="12pt"/>
    </style:style>
    <style:style style:name="T35" style:parent-style-name="DefaultParagraphFont" style:family="text">
      <style:text-properties fo:font-size="12pt" style:font-size-asian="12pt" style:font-size-complex="12pt"/>
    </style:style>
    <style:style style:name="T36" style:parent-style-name="DefaultParagraphFont" style:family="text">
      <style:text-properties fo:font-size="12pt" style:font-size-asian="12pt" style:font-size-complex="12pt"/>
    </style:style>
    <style:style style:name="T37" style:parent-style-name="DefaultParagraphFont" style:family="text">
      <style:text-properties fo:font-size="12pt" style:font-size-asian="12pt" style:font-size-complex="12pt"/>
    </style:style>
    <style:style style:name="T38" style:parent-style-name="DefaultParagraphFont" style:family="text">
      <style:text-properties fo:font-size="12pt" style:font-size-asian="12pt" style:font-size-complex="12pt"/>
    </style:style>
    <style:style style:name="T39" style:parent-style-name="DefaultParagraphFont" style:family="text">
      <style:text-properties fo:font-size="12pt" style:font-size-asian="12pt" style:font-size-complex="12pt"/>
    </style:style>
    <style:style style:name="T40" style:parent-style-name="DefaultParagraphFont" style:family="text">
      <style:text-properties fo:font-size="12pt" style:font-size-asian="12pt" style:font-size-complex="12pt"/>
    </style:style>
    <style:style style:name="P41" style:parent-style-name="Normal" style:family="paragraph">
      <style:text-properties fo:font-size="12pt" style:font-size-asian="12pt" style:font-size-complex="12pt"/>
    </style:style>
    <style:style style:name="T42" style:parent-style-name="DefaultParagraphFont" style:family="text">
      <style:text-properties fo:font-size="12pt" style:font-size-asian="12pt" style:font-size-complex="12pt"/>
    </style:style>
    <style:style style:name="T43" style:parent-style-name="DefaultParagraphFont" style:family="text">
      <style:text-properties fo:font-size="12pt" style:font-size-asian="12pt" style:font-size-complex="12pt"/>
    </style:style>
    <style:style style:name="T44" style:parent-style-name="DefaultParagraphFont" style:family="text">
      <style:text-properties fo:font-size="12pt" style:font-size-asian="12pt" style:font-size-complex="12pt"/>
    </style:style>
    <style:style style:name="P45" style:parent-style-name="Normal" style:family="paragraph">
      <style:text-properties fo:font-size="12pt" style:font-size-asian="12pt" style:font-size-complex="12pt"/>
    </style:style>
    <style:style style:name="T46" style:parent-style-name="DefaultParagraphFont" style:family="text">
      <style:text-properties fo:font-size="12pt" style:font-size-asian="12pt" style:font-size-complex="12pt"/>
    </style:style>
    <style:style style:name="T47" style:parent-style-name="DefaultParagraphFont" style:family="text">
      <style:text-properties fo:font-size="12pt" style:font-size-asian="12pt" style:font-size-complex="12pt"/>
    </style:style>
    <style:style style:name="T48" style:parent-style-name="DefaultParagraphFont" style:family="text">
      <style:text-properties fo:font-size="12pt" style:font-size-asian="12pt" style:font-size-complex="12pt"/>
    </style:style>
    <style:style style:name="T49" style:parent-style-name="DefaultParagraphFont" style:family="text">
      <style:text-properties fo:font-size="12pt" style:font-size-asian="12pt" style:font-size-complex="12pt"/>
    </style:style>
    <style:style style:name="T50" style:parent-style-name="DefaultParagraphFont" style:family="text">
      <style:text-properties fo:font-size="12pt" style:font-size-asian="12pt" style:font-size-complex="12pt"/>
    </style:style>
    <style:style style:name="T51" style:parent-style-name="DefaultParagraphFont" style:family="text">
      <style:text-properties fo:font-size="12pt" style:font-size-asian="12pt" style:font-size-complex="12pt"/>
    </style:style>
    <style:style style:name="T52" style:parent-style-name="DefaultParagraphFont" style:family="text">
      <style:text-properties fo:font-size="12pt" style:font-size-asian="12pt" style:font-size-complex="12pt"/>
    </style:style>
    <style:style style:name="P53" style:parent-style-name="Normal" style:family="paragraph">
      <style:text-properties fo:font-size="12pt" style:font-size-asian="12pt" style:font-size-complex="12pt"/>
    </style:style>
    <style:style style:name="P54" style:parent-style-name="Normal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font-size="12pt" style:font-size-asian="12pt" style:font-size-complex="12pt"/>
    </style:style>
    <style:style style:name="T56" style:parent-style-name="DefaultParagraphFont" style:family="text">
      <style:text-properties fo:font-size="12pt" style:font-size-asian="12pt" style:font-size-complex="12pt"/>
    </style:style>
    <style:style style:name="T57" style:parent-style-name="DefaultParagraphFont" style:family="text">
      <style:text-properties fo:font-size="12pt" style:font-size-asian="12pt" style:font-size-complex="12pt"/>
    </style:style>
    <style:style style:name="T58" style:parent-style-name="DefaultParagraphFont" style:family="text">
      <style:text-properties fo:font-size="12pt" style:font-size-asian="12pt" style:font-size-complex="12pt"/>
    </style:style>
    <style:style style:name="T59" style:parent-style-name="DefaultParagraphFont" style:family="text">
      <style:text-properties fo:font-size="12pt" style:font-size-asian="12pt" style:font-size-complex="12pt"/>
    </style:style>
    <style:style style:name="T60" style:parent-style-name="DefaultParagraphFont" style:family="text">
      <style:text-properties fo:font-size="12pt" style:font-size-asian="12pt" style:font-size-complex="12pt"/>
    </style:style>
    <style:style style:name="T61" style:parent-style-name="DefaultParagraphFont" style:family="text">
      <style:text-properties fo:font-size="12pt" style:font-size-asian="12pt" style:font-size-complex="12pt"/>
    </style:style>
    <style:style style:name="T62" style:parent-style-name="DefaultParagraphFont" style:family="text">
      <style:text-properties fo:font-size="12pt" style:font-size-asian="12pt" style:font-size-complex="12pt"/>
    </style:style>
    <style:style style:name="T63" style:parent-style-name="DefaultParagraphFont" style:family="text">
      <style:text-properties fo:font-size="12pt" style:font-size-asian="12pt" style:font-size-complex="12pt"/>
    </style:style>
    <style:style style:name="T64" style:parent-style-name="DefaultParagraphFont" style:family="text">
      <style:text-properties fo:font-size="12pt" style:font-size-asian="12pt" style:font-size-complex="12pt"/>
    </style:style>
    <style:style style:name="P65" style:parent-style-name="Normal" style:family="paragraph">
      <style:text-properties fo:font-size="12pt" style:font-size-asian="12pt" style:font-size-complex="12pt"/>
    </style:style>
    <style:style style:name="T66" style:parent-style-name="DefaultParagraphFont" style:family="text">
      <style:text-properties fo:font-size="12pt" style:font-size-asian="12pt" style:font-size-complex="12pt"/>
    </style:style>
    <style:style style:name="T67" style:parent-style-name="DefaultParagraphFont" style:family="text">
      <style:text-properties fo:font-size="12pt" style:font-size-asian="12pt" style:font-size-complex="12pt"/>
    </style:style>
    <style:style style:name="T68" style:parent-style-name="DefaultParagraphFont" style:family="text">
      <style:text-properties fo:font-size="12pt" style:font-size-asian="12pt" style:font-size-complex="12pt"/>
    </style:style>
    <style:style style:name="T69" style:parent-style-name="DefaultParagraphFont" style:family="text">
      <style:text-properties fo:font-size="12pt" style:font-size-asian="12pt" style:font-size-complex="12pt"/>
    </style:style>
    <style:style style:name="T70" style:parent-style-name="DefaultParagraphFont" style:family="text">
      <style:text-properties fo:font-size="12pt" style:font-size-asian="12pt" style:font-size-complex="12pt"/>
    </style:style>
    <style:style style:name="T71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font-size="12pt" style:font-size-asian="12pt" style:font-size-complex="12pt"/>
    </style:style>
    <style:style style:name="T73" style:parent-style-name="DefaultParagraphFont" style:family="text">
      <style:text-properties fo:font-size="12pt" style:font-size-asian="12pt" style:font-size-complex="12pt"/>
    </style:style>
    <style:style style:name="T74" style:parent-style-name="DefaultParagraphFont" style:family="text">
      <style:text-properties fo:font-size="12pt" style:font-size-asian="12pt" style:font-size-complex="12pt"/>
    </style:style>
    <style:style style:name="T75" style:parent-style-name="DefaultParagraphFont" style:family="text">
      <style:text-properties fo:font-size="12pt" style:font-size-asian="12pt" style:font-size-complex="12pt"/>
    </style:style>
    <style:style style:name="T76" style:parent-style-name="DefaultParagraphFont" style:family="text">
      <style:text-properties fo:font-size="12pt" style:font-size-asian="12pt" style:font-size-complex="12pt"/>
    </style:style>
    <style:style style:name="T77" style:parent-style-name="DefaultParagraphFont" style:family="text">
      <style:text-properties fo:font-size="12pt" style:font-size-asian="12pt" style:font-size-complex="12pt"/>
    </style:style>
    <style:style style:name="T78" style:parent-style-name="DefaultParagraphFont" style:family="text">
      <style:text-properties fo:font-size="12pt" style:font-size-asian="12pt" style:font-size-complex="12pt"/>
    </style:style>
    <style:style style:name="T79" style:parent-style-name="DefaultParagraphFont" style:family="text">
      <style:text-properties fo:font-size="12pt" style:font-size-asian="12pt" style:font-size-complex="12pt"/>
    </style:style>
    <style:style style:name="T80" style:parent-style-name="DefaultParagraphFont" style:family="text">
      <style:text-properties fo:font-size="12pt" style:font-size-asian="12pt" style:font-size-complex="12pt"/>
    </style:style>
    <style:style style:name="T81" style:parent-style-name="DefaultParagraphFont" style:family="text">
      <style:text-properties fo:font-size="12pt" style:font-size-asian="12pt" style:font-size-complex="12pt"/>
    </style:style>
    <style:style style:name="T82" style:parent-style-name="DefaultParagraphFont" style:family="text">
      <style:text-properties fo:font-size="12pt" style:font-size-asian="12pt" style:font-size-complex="12pt"/>
    </style:style>
    <style:style style:name="T83" style:parent-style-name="DefaultParagraphFont" style:family="text">
      <style:text-properties fo:font-size="12pt" style:font-size-asian="12pt" style:font-size-complex="12pt"/>
    </style:style>
    <style:style style:name="T84" style:parent-style-name="DefaultParagraphFont" style:family="text">
      <style:text-properties fo:font-size="12pt" style:font-size-asian="12pt" style:font-size-complex="12pt"/>
    </style:style>
    <style:style style:name="T85" style:parent-style-name="DefaultParagraphFont" style:family="text">
      <style:text-properties fo:font-size="12pt" style:font-size-asian="12pt" style:font-size-complex="12pt"/>
    </style:style>
    <style:style style:name="T86" style:parent-style-name="DefaultParagraphFont" style:family="text">
      <style:text-properties fo:font-size="12pt" style:font-size-asian="12pt" style:font-size-complex="12pt"/>
    </style:style>
    <style:style style:name="T87" style:parent-style-name="DefaultParagraphFont" style:family="text">
      <style:text-properties fo:font-size="12pt" style:font-size-asian="12pt" style:font-size-complex="12pt"/>
    </style:style>
    <style:style style:name="T88" style:parent-style-name="DefaultParagraphFont" style:family="text">
      <style:text-properties fo:font-size="12pt" style:font-size-asian="12pt" style:font-size-complex="12pt"/>
    </style:style>
    <style:style style:name="T89" style:parent-style-name="DefaultParagraphFont" style:family="text">
      <style:text-properties fo:font-size="12pt" style:font-size-asian="12pt" style:font-size-complex="12pt"/>
    </style:style>
    <style:style style:name="T90" style:parent-style-name="DefaultParagraphFont" style:family="text">
      <style:text-properties fo:font-size="12pt" style:font-size-asian="12pt" style:font-size-complex="12pt"/>
    </style:style>
    <style:style style:name="T91" style:parent-style-name="DefaultParagraphFont" style:family="text">
      <style:text-properties fo:font-size="12pt" style:font-size-asian="12pt" style:font-size-complex="12pt"/>
    </style:style>
    <style:style style:name="T92" style:parent-style-name="DefaultParagraphFont" style:family="text">
      <style:text-properties fo:font-size="12pt" style:font-size-asian="12pt" style:font-size-complex="12pt"/>
    </style:style>
    <style:style style:name="T93" style:parent-style-name="DefaultParagraphFont" style:family="text">
      <style:text-properties fo:font-size="12pt" style:font-size-asian="12pt" style:font-size-complex="12pt"/>
    </style:style>
    <style:style style:name="P94" style:parent-style-name="Normal" style:family="paragraph">
      <style:text-properties fo:font-size="12pt" style:font-size-asian="12pt" style:font-size-complex="12pt"/>
    </style:style>
    <style:style style:name="P95" style:parent-style-name="Normal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font-size="12pt" style:font-size-asian="12pt" style:font-size-complex="12pt"/>
    </style:style>
    <style:style style:name="T97" style:parent-style-name="DefaultParagraphFont" style:family="text">
      <style:text-properties fo:font-size="12pt" style:font-size-asian="12pt" style:font-size-complex="12pt"/>
    </style:style>
    <style:style style:name="T98" style:parent-style-name="DefaultParagraphFont" style:family="text">
      <style:text-properties fo:font-size="12pt" style:font-size-asian="12pt" style:font-size-complex="12pt"/>
    </style:style>
    <style:style style:name="T99" style:parent-style-name="DefaultParagraphFont" style:family="text">
      <style:text-properties fo:font-size="12pt" style:font-size-asian="12pt" style:font-size-complex="12pt"/>
    </style:style>
    <style:style style:name="T100" style:parent-style-name="DefaultParagraphFont" style:family="text">
      <style:text-properties fo:font-size="12pt" style:font-size-asian="12pt" style:font-size-complex="12pt"/>
    </style:style>
    <style:style style:name="T101" style:parent-style-name="DefaultParagraphFont" style:family="text">
      <style:text-properties fo:font-size="12pt" style:font-size-asian="12pt" style:font-size-complex="12pt"/>
    </style:style>
    <style:style style:name="T102" style:parent-style-name="DefaultParagraphFont" style:family="text">
      <style:text-properties fo:font-size="12pt" style:font-size-asian="12pt" style:font-size-complex="12pt"/>
    </style:style>
    <style:style style:name="T103" style:parent-style-name="DefaultParagraphFont" style:family="text">
      <style:text-properties fo:font-size="12pt" style:font-size-asian="12pt" style:font-size-complex="12pt"/>
    </style:style>
    <style:style style:name="T104" style:parent-style-name="DefaultParagraphFont" style:family="text">
      <style:text-properties fo:font-size="12pt" style:font-size-asian="12pt" style:font-size-complex="12pt"/>
    </style:style>
    <style:style style:name="T105" style:parent-style-name="DefaultParagraphFont" style:family="text">
      <style:text-properties fo:font-size="12pt" style:font-size-asian="12pt" style:font-size-complex="12pt"/>
    </style:style>
    <style:style style:name="T106" style:parent-style-name="DefaultParagraphFont" style:family="text">
      <style:text-properties fo:font-size="12pt" style:font-size-asian="12pt" style:font-size-complex="12pt"/>
    </style:style>
    <style:style style:name="T107" style:parent-style-name="DefaultParagraphFont" style:family="text">
      <style:text-properties fo:font-size="12pt" style:font-size-asian="12pt" style:font-size-complex="12pt"/>
    </style:style>
    <style:style style:name="T108" style:parent-style-name="DefaultParagraphFont" style:family="text">
      <style:text-properties fo:font-size="12pt" style:font-size-asian="12pt" style:font-size-complex="12pt"/>
    </style:style>
    <style:style style:name="T109" style:parent-style-name="DefaultParagraphFont" style:family="text">
      <style:text-properties fo:font-size="12pt" style:font-size-asian="12pt" style:font-size-complex="12pt"/>
    </style:style>
    <style:style style:name="T110" style:parent-style-name="DefaultParagraphFont" style:family="text">
      <style:text-properties fo:font-size="12pt" style:font-size-asian="12pt" style:font-size-complex="12pt"/>
    </style:style>
    <style:style style:name="T111" style:parent-style-name="DefaultParagraphFont" style:family="text">
      <style:text-properties fo:font-size="12pt" style:font-size-asian="12pt" style:font-size-complex="12pt"/>
    </style:style>
    <style:style style:name="T112" style:parent-style-name="DefaultParagraphFont" style:family="text">
      <style:text-properties fo:font-size="12pt" style:font-size-asian="12pt" style:font-size-complex="12pt"/>
    </style:style>
    <style:style style:name="P113" style:parent-style-name="Normal" style:family="paragraph">
      <style:text-properties fo:font-size="12pt" style:font-size-asian="12pt" style:font-size-complex="12pt"/>
    </style:style>
    <style:style style:name="P114" style:parent-style-name="Normal" style:family="paragraph">
      <style:text-properties fo:font-size="12pt" style:font-size-asian="12pt" style:font-size-complex="12pt"/>
    </style:style>
    <style:style style:name="T115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font-size="12pt" style:font-size-asian="12pt" style:font-size-complex="12pt"/>
    </style:style>
    <style:style style:name="T119" style:parent-style-name="DefaultParagraphFont" style:family="text">
      <style:text-properties fo:font-size="12pt" style:font-size-asian="12pt" style:font-size-complex="12pt"/>
    </style:style>
    <style:style style:name="T120" style:parent-style-name="DefaultParagraphFont" style:family="text">
      <style:text-properties fo:font-size="12pt" style:font-size-asian="12pt" style:font-size-complex="12pt"/>
    </style:style>
    <style:style style:name="P121" style:parent-style-name="Normal" style:family="paragraph">
      <style:text-properties fo:font-size="12pt" style:font-size-asian="12pt" style:font-size-complex="12pt"/>
    </style:style>
    <style:style style:name="T122" style:parent-style-name="DefaultParagraphFont" style:family="text">
      <style:text-properties fo:font-size="12pt" style:font-size-asian="12pt" style:font-size-complex="12pt"/>
    </style:style>
    <style:style style:name="T123" style:parent-style-name="DefaultParagraphFont" style:family="text">
      <style:text-properties fo:font-size="12pt" style:font-size-asian="12pt" style:font-size-complex="12pt"/>
    </style:style>
    <style:style style:name="T124" style:parent-style-name="DefaultParagraphFont" style:family="text">
      <style:text-properties fo:font-size="12pt" style:font-size-asian="12pt" style:font-size-complex="12pt"/>
    </style:style>
    <style:style style:name="T125" style:parent-style-name="DefaultParagraphFont" style:family="text">
      <style:text-properties fo:font-size="12pt" style:font-size-asian="12pt" style:font-size-complex="12pt"/>
    </style:style>
    <style:style style:name="T126" style:parent-style-name="DefaultParagraphFont" style:family="text">
      <style:text-properties fo:font-size="12pt" style:font-size-asian="12pt" style:font-size-complex="12pt"/>
    </style:style>
    <style:style style:name="T127" style:parent-style-name="DefaultParagraphFont" style:family="text">
      <style:text-properties fo:font-size="12pt" style:font-size-asian="12pt" style:font-size-complex="12pt"/>
    </style:style>
    <style:style style:name="T128" style:parent-style-name="DefaultParagraphFont" style:family="text">
      <style:text-properties fo:font-size="12pt" style:font-size-asian="12pt" style:font-size-complex="12pt"/>
    </style:style>
    <style:style style:name="T129" style:parent-style-name="DefaultParagraphFont" style:family="text">
      <style:text-properties fo:font-size="12pt" style:font-size-asian="12pt" style:font-size-complex="12pt"/>
    </style:style>
    <style:style style:name="T130" style:parent-style-name="DefaultParagraphFont" style:family="text">
      <style:text-properties fo:font-size="12pt" style:font-size-asian="12pt" style:font-size-complex="12pt"/>
    </style:style>
    <style:style style:name="T131" style:parent-style-name="DefaultParagraphFont" style:family="text">
      <style:text-properties fo:font-size="12pt" style:font-size-asian="12pt" style:font-size-complex="12pt"/>
    </style:style>
    <style:style style:name="T132" style:parent-style-name="DefaultParagraphFont" style:family="text">
      <style:text-properties fo:font-size="12pt" style:font-size-asian="12pt" style:font-size-complex="12pt"/>
    </style:style>
    <style:style style:name="T133" style:parent-style-name="DefaultParagraphFont" style:family="text">
      <style:text-properties fo:font-size="12pt" style:font-size-asian="12pt" style:font-size-complex="12pt"/>
    </style:style>
    <style:style style:name="T134" style:parent-style-name="DefaultParagraphFont" style:family="text">
      <style:text-properties fo:font-size="12pt" style:font-size-asian="12pt" style:font-size-complex="12pt"/>
    </style:style>
    <style:style style:name="T135" style:parent-style-name="DefaultParagraphFont" style:family="text">
      <style:text-properties fo:font-size="12pt" style:font-size-asian="12pt" style:font-size-complex="12pt"/>
    </style:style>
    <style:style style:name="T136" style:parent-style-name="DefaultParagraphFont" style:family="text">
      <style:text-properties fo:font-size="12pt" style:font-size-asian="12pt" style:font-size-complex="12pt"/>
    </style:style>
    <style:style style:name="T137" style:parent-style-name="DefaultParagraphFont" style:family="text">
      <style:text-properties fo:font-size="12pt" style:font-size-asian="12pt" style:font-size-complex="12pt"/>
    </style:style>
    <style:style style:name="T138" style:parent-style-name="DefaultParagraphFont" style:family="text">
      <style:text-properties fo:font-size="12pt" style:font-size-asian="12pt" style:font-size-complex="12pt"/>
    </style:style>
    <style:style style:name="T139" style:parent-style-name="DefaultParagraphFont" style:family="text">
      <style:text-properties fo:font-size="12pt" style:font-size-asian="12pt" style:font-size-complex="12pt"/>
    </style:style>
    <style:style style:name="T140" style:parent-style-name="DefaultParagraphFont" style:family="text">
      <style:text-properties fo:font-size="12pt" style:font-size-asian="12pt" style:font-size-complex="12pt"/>
    </style:style>
    <style:style style:name="T141" style:parent-style-name="DefaultParagraphFont" style:family="text">
      <style:text-properties fo:font-size="12pt" style:font-size-asian="12pt" style:font-size-complex="12pt"/>
    </style:style>
    <style:style style:name="T142" style:parent-style-name="DefaultParagraphFont" style:family="text">
      <style:text-properties fo:font-size="12pt" style:font-size-asian="12pt" style:font-size-complex="12pt"/>
    </style:style>
    <style:style style:name="T143" style:parent-style-name="DefaultParagraphFont" style:family="text">
      <style:text-properties fo:font-size="12pt" style:font-size-asian="12pt" style:font-size-complex="12pt"/>
    </style:style>
    <style:style style:name="T144" style:parent-style-name="DefaultParagraphFont" style:family="text">
      <style:text-properties fo:font-size="12pt" style:font-size-asian="12pt" style:font-size-complex="12pt"/>
    </style:style>
    <style:style style:name="T145" style:parent-style-name="DefaultParagraphFont" style:family="text">
      <style:text-properties fo:font-size="12pt" style:font-size-asian="12pt" style:font-size-complex="12pt"/>
    </style:style>
    <style:style style:name="T146" style:parent-style-name="DefaultParagraphFont" style:family="text">
      <style:text-properties fo:font-size="12pt" style:font-size-asian="12pt" style:font-size-complex="12pt"/>
    </style:style>
    <style:style style:name="T147" style:parent-style-name="DefaultParagraphFont" style:family="text">
      <style:text-properties fo:font-size="12pt" style:font-size-asian="12pt" style:font-size-complex="12pt"/>
    </style:style>
    <style:style style:name="T148" style:parent-style-name="DefaultParagraphFont" style:family="text">
      <style:text-properties fo:font-size="12pt" style:font-size-asian="12pt" style:font-size-complex="12pt"/>
    </style:style>
    <style:style style:name="T149" style:parent-style-name="DefaultParagraphFont" style:family="text">
      <style:text-properties fo:font-size="12pt" style:font-size-asian="12pt" style:font-size-complex="12pt"/>
    </style:style>
    <style:style style:name="T150" style:parent-style-name="DefaultParagraphFont" style:family="text">
      <style:text-properties fo:font-size="12pt" style:font-size-asian="12pt" style:font-size-complex="12pt"/>
    </style:style>
    <style:style style:name="T151" style:parent-style-name="DefaultParagraphFont" style:family="text">
      <style:text-properties fo:font-size="12pt" style:font-size-asian="12pt" style:font-size-complex="12pt"/>
    </style:style>
    <style:style style:name="T152" style:parent-style-name="DefaultParagraphFont" style:family="text">
      <style:text-properties fo:font-size="12pt" style:font-size-asian="12pt" style:font-size-complex="12pt"/>
    </style:style>
    <style:style style:name="T153" style:parent-style-name="DefaultParagraphFont" style:family="text">
      <style:text-properties fo:font-size="12pt" style:font-size-asian="12pt" style:font-size-complex="12pt"/>
    </style:style>
    <style:style style:name="T154" style:parent-style-name="DefaultParagraphFont" style:family="text">
      <style:text-properties fo:font-size="12pt" style:font-size-asian="12pt" style:font-size-complex="12pt"/>
    </style:style>
    <style:style style:name="T155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fo:font-size="12pt" style:font-size-asian="12pt" style:font-size-complex="12pt"/>
    </style:style>
    <style:style style:name="T157" style:parent-style-name="DefaultParagraphFont" style:family="text">
      <style:text-properties fo:font-size="12pt" style:font-size-asian="12pt" style:font-size-complex="12pt"/>
    </style:style>
    <style:style style:name="T158" style:parent-style-name="DefaultParagraphFont" style:family="text">
      <style:text-properties fo:font-size="12pt" style:font-size-asian="12pt" style:font-size-complex="12pt"/>
    </style:style>
    <style:style style:name="T159" style:parent-style-name="DefaultParagraphFont" style:family="text">
      <style:text-properties fo:font-size="12pt" style:font-size-asian="12pt" style:font-size-complex="12pt"/>
    </style:style>
    <style:style style:name="T160" style:parent-style-name="DefaultParagraphFont" style:family="text">
      <style:text-properties fo:font-size="12pt" style:font-size-asian="12pt" style:font-size-complex="12pt"/>
    </style:style>
    <style:style style:name="T161" style:parent-style-name="DefaultParagraphFont" style:family="text">
      <style:text-properties fo:font-size="12pt" style:font-size-asian="12pt" style:font-size-complex="12pt"/>
    </style:style>
    <style:style style:name="T162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fo:font-size="12pt" style:font-size-asian="12pt" style:font-size-complex="12pt"/>
    </style:style>
    <style:style style:name="T164" style:parent-style-name="DefaultParagraphFont" style:family="text">
      <style:text-properties fo:font-size="12pt" style:font-size-asian="12pt" style:font-size-complex="12pt"/>
    </style:style>
    <style:style style:name="T165" style:parent-style-name="DefaultParagraphFont" style:family="text">
      <style:text-properties fo:font-size="12pt" style:font-size-asian="12pt" style:font-size-complex="12pt"/>
    </style:style>
    <style:style style:name="T166" style:parent-style-name="DefaultParagraphFont" style:family="text">
      <style:text-properties fo:font-size="12pt" style:font-size-asian="12pt" style:font-size-complex="12pt"/>
    </style:style>
    <style:style style:name="T167" style:parent-style-name="DefaultParagraphFont" style:family="text">
      <style:text-properties fo:font-size="12pt" style:font-size-asian="12pt" style:font-size-complex="12pt"/>
    </style:style>
    <style:style style:name="T168" style:parent-style-name="DefaultParagraphFont" style:family="text">
      <style:text-properties fo:font-size="12pt" style:font-size-asian="12pt" style:font-size-complex="12pt"/>
    </style:style>
    <style:style style:name="T169" style:parent-style-name="DefaultParagraphFont" style:family="text">
      <style:text-properties fo:font-size="12pt" style:font-size-asian="12pt" style:font-size-complex="12pt"/>
    </style:style>
    <style:style style:name="T170" style:parent-style-name="DefaultParagraphFont" style:family="text">
      <style:text-properties fo:font-size="12pt" style:font-size-asian="12pt" style:font-size-complex="12pt"/>
    </style:style>
    <style:style style:name="T171" style:parent-style-name="DefaultParagraphFont" style:family="text">
      <style:text-properties fo:font-size="12pt" style:font-size-asian="12pt" style:font-size-complex="12pt"/>
    </style:style>
    <style:style style:name="P172" style:parent-style-name="Normal" style:family="paragraph">
      <style:text-properties fo:font-size="12pt" style:font-size-asian="12pt" style:font-size-complex="12pt"/>
    </style:style>
    <style:style style:name="P173" style:parent-style-name="Normal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74" style:parent-style-name="Normal" style:family="paragraph">
      <style:text-properties fo:font-size="12pt" style:font-size-asian="12pt" style:font-size-complex="12pt"/>
    </style:style>
    <style:style style:name="T175" style:parent-style-name="DefaultParagraphFont" style:family="text">
      <style:text-properties fo:font-size="12pt" style:font-size-asian="12pt" style:font-size-complex="12pt"/>
    </style:style>
    <style:style style:name="T176" style:parent-style-name="DefaultParagraphFont" style:family="text">
      <style:text-properties fo:font-size="12pt" style:font-size-asian="12pt" style:font-size-complex="12pt"/>
    </style:style>
    <style:style style:name="P177" style:parent-style-name="Normal" style:family="paragraph">
      <style:text-properties fo:font-size="12pt" style:font-size-asian="12pt" style:font-size-complex="12pt"/>
    </style:style>
    <style:style style:name="T178" style:parent-style-name="DefaultParagraphFont" style:family="text">
      <style:text-properties fo:font-size="12pt" style:font-size-asian="12pt" style:font-size-complex="12pt"/>
    </style:style>
    <style:style style:name="T179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fo:font-size="12pt" style:font-size-asian="12pt" style:font-size-complex="12pt"/>
    </style:style>
    <style:style style:name="T181" style:parent-style-name="DefaultParagraphFont" style:family="text">
      <style:text-properties fo:font-size="12pt" style:font-size-asian="12pt" style:font-size-complex="12pt"/>
    </style:style>
    <style:style style:name="T182" style:parent-style-name="DefaultParagraphFont" style:family="text">
      <style:text-properties fo:font-size="12pt" style:font-size-asian="12pt" style:font-size-complex="12pt"/>
    </style:style>
    <style:style style:name="P183" style:parent-style-name="Normal" style:family="paragraph">
      <style:text-properties fo:font-size="12pt" style:font-size-asian="12pt" style:font-size-complex="12pt"/>
    </style:style>
    <style:style style:name="P184" style:parent-style-name="Normal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fo:font-size="12pt" style:font-size-asian="12pt" style:font-size-complex="12pt"/>
    </style:style>
    <style:style style:name="T186" style:parent-style-name="DefaultParagraphFont" style:family="text">
      <style:text-properties fo:font-size="12pt" style:font-size-asian="12pt" style:font-size-complex="12pt"/>
    </style:style>
    <style:style style:name="T187" style:parent-style-name="DefaultParagraphFont" style:family="text">
      <style:text-properties fo:font-size="12pt" style:font-size-asian="12pt" style:font-size-complex="12pt"/>
    </style:style>
    <style:style style:name="T188" style:parent-style-name="DefaultParagraphFont" style:family="text">
      <style:text-properties fo:font-size="12pt" style:font-size-asian="12pt" style:font-size-complex="12pt"/>
    </style:style>
    <style:style style:name="T189" style:parent-style-name="DefaultParagraphFont" style:family="text">
      <style:text-properties fo:font-size="12pt" style:font-size-asian="12pt" style:font-size-complex="12pt"/>
    </style:style>
    <style:style style:name="T190" style:parent-style-name="DefaultParagraphFont" style:family="text">
      <style:text-properties fo:font-size="12pt" style:font-size-asian="12pt" style:font-size-complex="12pt"/>
    </style:style>
    <style:style style:name="T191" style:parent-style-name="DefaultParagraphFont" style:family="text">
      <style:text-properties fo:font-size="12pt" style:font-size-asian="12pt" style:font-size-complex="12pt"/>
    </style:style>
    <style:style style:name="T192" style:parent-style-name="DefaultParagraphFont" style:family="text">
      <style:text-properties fo:font-size="12pt" style:font-size-asian="12pt" style:font-size-complex="12pt"/>
    </style:style>
    <style:style style:name="T193" style:parent-style-name="DefaultParagraphFont" style:family="text">
      <style:text-properties fo:font-size="12pt" style:font-size-asian="12pt" style:font-size-complex="12pt"/>
    </style:style>
    <style:style style:name="T194" style:parent-style-name="DefaultParagraphFont" style:family="text">
      <style:text-properties fo:font-size="12pt" style:font-size-asian="12pt" style:font-size-complex="12pt"/>
    </style:style>
    <style:style style:name="T195" style:parent-style-name="DefaultParagraphFont" style:family="text">
      <style:text-properties fo:font-size="12pt" style:font-size-asian="12pt" style:font-size-complex="12pt"/>
    </style:style>
    <style:style style:name="T196" style:parent-style-name="DefaultParagraphFont" style:family="text">
      <style:text-properties fo:font-size="12pt" style:font-size-asian="12pt" style:font-size-complex="12pt"/>
    </style:style>
    <style:style style:name="T197" style:parent-style-name="DefaultParagraphFont" style:family="text">
      <style:text-properties fo:font-size="12pt" style:font-size-asian="12pt" style:font-size-complex="12pt"/>
    </style:style>
    <style:style style:name="T198" style:parent-style-name="DefaultParagraphFont" style:family="text">
      <style:text-properties fo:font-size="12pt" style:font-size-asian="12pt" style:font-size-complex="12pt"/>
    </style:style>
    <style:style style:name="T199" style:parent-style-name="DefaultParagraphFont" style:family="text">
      <style:text-properties fo:font-size="12pt" style:font-size-asian="12pt" style:font-size-complex="12pt"/>
    </style:style>
    <style:style style:name="T200" style:parent-style-name="DefaultParagraphFont" style:family="text">
      <style:text-properties fo:font-size="12pt" style:font-size-asian="12pt" style:font-size-complex="12pt"/>
    </style:style>
    <style:style style:name="T201" style:parent-style-name="DefaultParagraphFont" style:family="text">
      <style:text-properties fo:font-size="12pt" style:font-size-asian="12pt" style:font-size-complex="12pt"/>
    </style:style>
    <style:style style:name="T202" style:parent-style-name="DefaultParagraphFont" style:family="text">
      <style:text-properties fo:font-size="12pt" style:font-size-asian="12pt" style:font-size-complex="12pt"/>
    </style:style>
    <style:style style:name="T203" style:parent-style-name="DefaultParagraphFont" style:family="text">
      <style:text-properties fo:font-size="12pt" style:font-size-asian="12pt" style:font-size-complex="12pt"/>
    </style:style>
    <style:style style:name="T204" style:parent-style-name="DefaultParagraphFont" style:family="text">
      <style:text-properties fo:font-size="12pt" style:font-size-asian="12pt" style:font-size-complex="12pt"/>
    </style:style>
    <style:style style:name="T205" style:parent-style-name="DefaultParagraphFont" style:family="text">
      <style:text-properties fo:font-size="12pt" style:font-size-asian="12pt" style:font-size-complex="12pt"/>
    </style:style>
    <style:style style:name="P206" style:parent-style-name="Normal" style:family="paragraph">
      <style:text-properties fo:font-size="12pt" style:font-size-asian="12pt" style:font-size-complex="12pt"/>
    </style:style>
    <style:style style:name="P207" style:parent-style-name="Normal" style:family="paragraph">
      <style:text-properties fo:font-size="12pt" style:font-size-asian="12pt" style:font-size-complex="12pt"/>
    </style:style>
    <style:style style:name="T208" style:parent-style-name="DefaultParagraphFont" style:family="text">
      <style:text-properties fo:font-size="12pt" style:font-size-asian="12pt" style:font-size-complex="12pt"/>
    </style:style>
    <style:style style:name="T209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fo:font-size="12pt" style:font-size-asian="12pt" style:font-size-complex="12pt"/>
    </style:style>
    <style:style style:name="T211" style:parent-style-name="DefaultParagraphFont" style:family="text">
      <style:text-properties fo:font-size="12pt" style:font-size-asian="12pt" style:font-size-complex="12pt"/>
    </style:style>
    <style:style style:name="T212" style:parent-style-name="DefaultParagraphFont" style:family="text">
      <style:text-properties fo:font-size="12pt" style:font-size-asian="12pt" style:font-size-complex="12pt"/>
    </style:style>
    <style:style style:name="T213" style:parent-style-name="DefaultParagraphFont" style:family="text">
      <style:text-properties fo:font-size="12pt" style:font-size-asian="12pt" style:font-size-complex="12pt"/>
    </style:style>
    <style:style style:name="T214" style:parent-style-name="DefaultParagraphFont" style:family="text">
      <style:text-properties fo:font-size="12pt" style:font-size-asian="12pt" style:font-size-complex="12pt"/>
    </style:style>
    <style:style style:name="T215" style:parent-style-name="DefaultParagraphFont" style:family="text">
      <style:text-properties fo:font-size="12pt" style:font-size-asian="12pt" style:font-size-complex="12pt"/>
    </style:style>
    <style:style style:name="T216" style:parent-style-name="DefaultParagraphFont" style:family="text">
      <style:text-properties fo:font-size="12pt" style:font-size-asian="12pt" style:font-size-complex="12pt"/>
    </style:style>
    <style:style style:name="T217" style:parent-style-name="DefaultParagraphFont" style:family="text">
      <style:text-properties fo:font-size="12pt" style:font-size-asian="12pt" style:font-size-complex="12pt"/>
    </style:style>
    <style:style style:name="T218" style:parent-style-name="DefaultParagraphFont" style:family="text">
      <style:text-properties fo:font-size="12pt" style:font-size-asian="12pt" style:font-size-complex="12pt"/>
    </style:style>
    <style:style style:name="T219" style:parent-style-name="DefaultParagraphFont" style:family="text">
      <style:text-properties fo:font-size="12pt" style:font-size-asian="12pt" style:font-size-complex="12pt"/>
    </style:style>
    <style:style style:name="T220" style:parent-style-name="DefaultParagraphFont" style:family="text">
      <style:text-properties fo:font-size="12pt" style:font-size-asian="12pt" style:font-size-complex="12pt"/>
    </style:style>
    <style:style style:name="T221" style:parent-style-name="DefaultParagraphFont" style:family="text">
      <style:text-properties fo:font-size="12pt" style:font-size-asian="12pt" style:font-size-complex="12pt"/>
    </style:style>
    <style:style style:name="T222" style:parent-style-name="DefaultParagraphFont" style:family="text">
      <style:text-properties fo:font-size="12pt" style:font-size-asian="12pt" style:font-size-complex="12pt"/>
    </style:style>
    <style:style style:name="T223" style:parent-style-name="DefaultParagraphFont" style:family="text">
      <style:text-properties fo:font-size="12pt" style:font-size-asian="12pt" style:font-size-complex="12pt"/>
    </style:style>
    <style:style style:name="T224" style:parent-style-name="DefaultParagraphFont" style:family="text">
      <style:text-properties fo:font-size="12pt" style:font-size-asian="12pt" style:font-size-complex="12pt"/>
    </style:style>
    <style:style style:name="T225" style:parent-style-name="DefaultParagraphFont" style:family="text">
      <style:text-properties fo:font-size="12pt" style:font-size-asian="12pt" style:font-size-complex="12pt"/>
    </style:style>
    <style:style style:name="T226" style:parent-style-name="DefaultParagraphFont" style:family="text">
      <style:text-properties fo:font-size="12pt" style:font-size-asian="12pt" style:font-size-complex="12pt"/>
    </style:style>
    <style:style style:name="T227" style:parent-style-name="DefaultParagraphFont" style:family="text">
      <style:text-properties fo:font-size="12pt" style:font-size-asian="12pt" style:font-size-complex="12pt"/>
    </style:style>
    <style:style style:name="T228" style:parent-style-name="DefaultParagraphFont" style:family="text">
      <style:text-properties fo:font-size="12pt" style:font-size-asian="12pt" style:font-size-complex="12pt"/>
    </style:style>
    <style:style style:name="T229" style:parent-style-name="DefaultParagraphFont" style:family="text">
      <style:text-properties fo:font-size="12pt" style:font-size-asian="12pt" style:font-size-complex="12pt"/>
    </style:style>
    <style:style style:name="T230" style:parent-style-name="DefaultParagraphFont" style:family="text">
      <style:text-properties fo:font-size="12pt" style:font-size-asian="12pt" style:font-size-complex="12pt"/>
    </style:style>
    <style:style style:name="T231" style:parent-style-name="DefaultParagraphFont" style:family="text">
      <style:text-properties fo:font-size="12pt" style:font-size-asian="12pt" style:font-size-complex="12pt"/>
    </style:style>
    <style:style style:name="P232" style:parent-style-name="Normal" style:family="paragraph">
      <style:text-properties fo:font-size="12pt" style:font-size-asian="12pt" style:font-size-complex="12pt"/>
    </style:style>
    <style:style style:name="P233" style:parent-style-name="Normal" style:family="paragraph">
      <style:text-properties fo:font-size="12pt" style:font-size-asian="12pt" style:font-size-complex="12pt"/>
    </style:style>
    <style:style style:name="P234" style:parent-style-name="Normal" style:family="paragraph">
      <style:text-properties fo:font-size="12pt" style:font-size-asian="12pt" style:font-size-complex="12pt"/>
    </style:style>
    <style:style style:name="P235" style:parent-style-name="Normal" style:family="paragraph">
      <style:text-properties fo:font-size="12pt" style:font-size-asian="12pt" style:font-size-complex="12pt"/>
    </style:style>
    <style:style style:name="P236" style:parent-style-name="Normal" style:family="paragraph">
      <style:text-properties fo:font-size="12pt" style:font-size-asian="12pt" style:font-size-complex="12pt"/>
    </style:style>
    <style:style style:name="T237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fo:font-size="12pt" style:font-size-asian="12pt" style:font-size-complex="12pt"/>
    </style:style>
    <style:style style:name="T239" style:parent-style-name="DefaultParagraphFont" style:family="text">
      <style:text-properties fo:font-size="12pt" style:font-size-asian="12pt" style:font-size-complex="12pt"/>
    </style:style>
    <style:style style:name="T240" style:parent-style-name="DefaultParagraphFont" style:family="text">
      <style:text-properties fo:font-size="12pt" style:font-size-asian="12pt" style:font-size-complex="12pt"/>
    </style:style>
    <style:style style:name="T241" style:parent-style-name="DefaultParagraphFont" style:family="text">
      <style:text-properties fo:font-size="12pt" style:font-size-asian="12pt" style:font-size-complex="12pt"/>
    </style:style>
    <style:style style:name="T242" style:parent-style-name="DefaultParagraphFont" style:family="text">
      <style:text-properties fo:font-size="12pt" style:font-size-asian="12pt" style:font-size-complex="12pt"/>
    </style:style>
    <style:style style:name="T243" style:parent-style-name="DefaultParagraphFont" style:family="text">
      <style:text-properties fo:font-size="12pt" style:font-size-asian="12pt" style:font-size-complex="12pt"/>
    </style:style>
    <style:style style:name="T244" style:parent-style-name="DefaultParagraphFont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2.00426in, 4.36163in, 2.55829in, 0.36509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Picture 2" text:anchor-type="paragraph" svg:x="3.92708in" svg:y="0in" svg:width="2.76042in" svg:height="1.02083in" style:rel-width="scale" style:rel-height="scale"><draw:image xlink:href="media/image1.emf" xlink:type="simple" xlink:show="embed" xlink:actuate="onLoad"/><svg:title/><svg:desc/></draw:frame></text:span></text:p>
      <text:p text:style-name="P3">Health and Safety Policy<text:s/></text:p>
      <text:p text:style-name="P4"/>
      <text:p text:style-name="P5">At Next Steps we make our setting a safe and healthy place for children, parents, staff and volunteers.<text:s/>We aim to make children, parents and staff aware of health and safety issues and to minimise the hazards and risks to<text:s/>enable the children to thrive in a healthy and safe environment.</text:p>
      <text:p text:style-name="P6"/>
      <text:p text:style-name="Normal"><text:span text:style-name="T7">Keeping our environment</text:span><text:span text:style-name="T8"><text:s/>and children</text:span><text:span text:style-name="T9"><text:s/>safe</text:span><text:span text:style-name="T10"><text:s/></text:span></text:p>
      <text:p text:style-name="Normal"><text:span text:style-name="T11">The times of attendance of children are recorded daily as the children arrive.</text:span></text:p>
      <text:p text:style-name="Normal"><text:span text:style-name="T12">Checking for hazards via a checklist each morning, this includes indoor and outdoor areas. These areas are then monitored throughout the day.</text:span></text:p>
      <text:p text:style-name="Normal"><text:span text:style-name="T13">When hazards are discovered we<text:s/></text:span><text:span text:style-name="T14">develop</text:span><text:span text:style-name="T15"><text:s/>a</text:span><text:span text:style-name="T16"><text:s/>plan of</text:span><text:span text:style-name="T17"><text:s/>action<text:s/></text:span><text:span text:style-name="T18">that specifies the</text:span><text:span text:style-name="T19"><text:s/>require</text:span><text:span text:style-name="T20">ments needed to remove the hazard. This is then documented on our daily checklists.</text:span></text:p>
      <text:p text:style-name="P21">We have public liability insurance and employers' liability insurance. The certificate for public liability insurance is displayed<text:s/>on the parent notice board.</text:p>
      <text:p text:style-name="P22">Children are made aware of health and safety issues through discussions, planned activities and routines.<text:s/></text:p>
      <text:p text:style-name="Normal"><text:span text:style-name="T23">We have a no smoking policy.<text:s/></text:span></text:p>
      <text:p text:style-name="P24">We ensure all staff employed have been checked for criminal records by an enhanced disclosure from the Disclosure and Barring Service.<text:s/></text:p>
      <text:p text:style-name="Normal"><text:span text:style-name="T25">children are supervised by adults at all times.</text:span></text:p>
      <text:p text:style-name="Normal"><text:span text:style-name="T26">Health and safety issues are discussed regularly at staff meetings.<text:s/></text:span></text:p>
      <text:p text:style-name="Normal"><text:span text:style-name="T27">Whenever children are on the premises at least two adults must be present.</text:span></text:p>
      <text:p text:style-name="Normal"><text:span text:style-name="T28">We comply with Statutory requirements regarding ratios of adults to children.<text:s/></text:span></text:p>
      <text:p text:style-name="Normal"><text:span text:style-name="T29">Security Systems are in place for the safe arrival and departure of children. The times of the children's arrivals and departures are recorded.</text:span></text:p>
      <text:p text:style-name="Normal"><text:span text:style-name="T30">The arrival and departure times of adults - staff, volunteers and visitors - are recorded.<text:s/></text:span></text:p>
      <text:p text:style-name="Normal"><text:span text:style-name="T31">The personal possessions of staff and volunteers are stored away from children reach during sessions.<text:s/></text:span></text:p>
      <text:p text:style-name="Normal"><text:span text:style-name="T32">Children do not have unsupervised access to the kitchen.</text:span></text:p>
      <text:p text:style-name="Normal"><text:span text:style-name="T33">All surfaces are clean and non-porous.</text:span></text:p>
      <text:p text:style-name="Normal"><text:span text:style-name="T34">There are separate facilities for handwashing and for washing up.<text:s/></text:span></text:p>
      <text:p text:style-name="Normal"><text:span text:style-name="T35">Cleaning materials and other dangerous materials are stored out of children's reach.</text:span></text:p>
      <text:p text:style-name="Normal"><text:span text:style-name="T36">When children take part in cooking activities, they: - are supervised at all times; - are kept away from hot surfaces and hot water; - do not have unsupervised access to electrical equipment. Electrical/gas equipment<text:s/></text:span></text:p>
      <text:p text:style-name="Normal"><text:span text:style-name="T37">All electrical sockets are covered with safety plugs and the children are taught not to touch them.</text:span></text:p>
      <text:p text:style-name="Normal"><text:span text:style-name="T38">All electrical/gas equipment conforms to safety requirements and is checked regularly.<text:s/></text:span></text:p>
      <text:p text:style-name="Normal"><text:span text:style-name="T39">There are sufficient sockets to prevent overloading.<text:s/></text:span></text:p>
      <text:p text:style-name="Normal"><text:span text:style-name="T40">Lighting and ventilation are adequate in all areas including storage areas. Storage<text:s/></text:span></text:p>
      <text:p text:style-name="P41">All equipment, materials and resources are stored or stacked safely to prevent them accidentally falling or collapsing.<text:s/></text:p>
      <text:p text:style-name="Normal"><text:span text:style-name="T42">Where water can form a pool on equipment, it is emptied before children start playing outside.<text:s/></text:span></text:p>
      <text:p text:style-name="Normal"><text:span text:style-name="T43">Our outdoor sand pit is covered when not in use and is cleaned regularly.</text:span></text:p>
      <text:p text:style-name="Normal"><text:span text:style-name="T44">All outdoor activities are supervised at all times.<text:s/></text:span></text:p>
      <text:p text:style-name="P45">Our outdoor area is securely fenced.<text:s/></text:p>
      <text:p text:style-name="Normal"><text:span text:style-name="T46">The layout of play equipment allows adults and children to move safely and freely between activities.<text:s/></text:span></text:p>
      <text:p text:style-name="Normal"><text:span text:style-name="T47">All equipment is regularly checked for cleanliness and safety and any dangerous items are repaired or discarded.<text:s/></text:span></text:p>
      <text:p text:style-name="Normal"><text:span text:style-name="T48">All materials - including paint and glue - are non-toxic.<text:s/></text:span></text:p>
      <text:p text:style-name="Normal"><text:span text:style-name="T49">Sand is clean and suitable for children's play.</text:span></text:p>
      <text:p text:style-name="Normal"><text:span text:style-name="T50">Physical play is constantly supervised.</text:span></text:p>
      <text:p text:style-name="Normal"><text:span text:style-name="T51">Children are taught to handle and store tools safely.</text:span></text:p>
      <text:p text:style-name="Normal"><text:span text:style-name="T52">Children learn about health, safety and personal hygiene through the activities we provide and the routines we follow.<text:s/></text:span></text:p>
      <text:p text:style-name="P53"/>
      <text:p text:style-name="P54">Staff<text:s/>Training and<text:s/>job<text:s/>roles</text:p>
      <text:p text:style-name="Normal"><text:span text:style-name="T55">In co-ordination with the<text:s/></text:span><text:span text:style-name="T56">‘</text:span><text:span text:style-name="T57">Health and Safety at work act ect 1974</text:span><text:span text:style-name="T58">’</text:span><text:span text:style-name="T59"><text:s/>we<text:s/></text:span><text:span text:style-name="T60">adhere to</text:span><text:span text:style-name="T61"><text:s/>the following<text:s/></text:span><text:span text:style-name="T62">procedures.</text:span></text:p>
      <text:p text:style-name="Normal"><text:span text:style-name="T63">Our induction training for staff and volunteers includes a clear explanation of health and safety issues so that all adults are able to adhere to our policy and understand their shared responsibility for health and safety. The induction training c</text:span><text:span text:style-name="T64">overs matters of employee well-being, including safe lifting and the storage of potentially dangerous substances.<text:s/></text:span></text:p>
      <text:p text:style-name="P65">Records are kept of these induction training sessions and new staff and volunteers<text:s/>and parents<text:s/>are asked to sign the records to confirm that they have<text:s/>taken part and read all nursery policies.</text:p>
      <text:p text:style-name="Normal"><text:span text:style-name="T66">Staff who prepare and handle food receive appropriate training and understand - and comply with - food safety and hygiene regulations.<text:s/></text:span></text:p>
      <text:p text:style-name="Normal"><text:span text:style-name="T67">All staff are responsible for ensuring food and drink is stored appropriately.<text:s/></text:span></text:p>
      <text:p text:style-name="Normal"><text:span text:style-name="T68">Staff are trained to operate systems to ensure that children do not have access to food/drinks to which they are allergic.<text:s/></text:span></text:p>
      <text:p text:style-name="Normal"/>
      <text:p text:style-name="Normal"><text:span text:style-name="T69"><text:s/></text:span></text:p>
      <text:p text:style-name="Normal"><text:span text:style-name="T70"><text:s/></text:span><text:span text:style-name="T71">Hygiene<text:s/></text:span></text:p>
      <text:p text:style-name="Normal"><text:span text:style-name="T72">We regularly seek information from the Environmental Health Department and the Health Authority to ensur</text:span><text:span text:style-name="T73">e that we keep up to date with the latest recommendations.<text:s/></text:span></text:p>
      <text:p text:style-name="Normal"><text:span text:style-name="T74">Our daily routines encourage the children to learn about personal hygiene.<text:s/></text:span></text:p>
      <text:p text:style-name="Normal"><text:span text:style-name="T75">We have a daily cleaning routine for the setting which includes<text:s/></text:span><text:span text:style-name="T76">playroom</text:span><text:span text:style-name="T77">(s), kitchen, rest area, toilets and nappy<text:s/></text:span><text:span text:style-name="T78">changing areas.<text:s/></text:span></text:p>
      <text:p text:style-name="Normal"><text:span text:style-name="T79">The toilet area has a high standard of hygiene including hand washing and drying facilities and the disposal of nappies.<text:s/></text:span></text:p>
      <text:p text:style-name="Normal"><text:span text:style-name="T80">We implement good hygiene practices by</text:span><text:span text:style-name="T81">;</text:span><text:span text:style-name="T82"><text:s/>cleaning tables between activities</text:span><text:span text:style-name="T83">,<text:s/></text:span><text:span text:style-name="T84">checking toilets regularly</text:span><text:span text:style-name="T85">,</text:span><text:span text:style-name="T86"><text:s/>wea</text:span><text:span text:style-name="T87">ring protective<text:s/></text:span><text:span text:style-name="T88">disposable gloves - as appropriate</text:span><text:span text:style-name="T89">,<text:s/></text:span><text:span text:style-name="T90">providing tissues and wipe</text:span><text:span text:style-name="T91">s.</text:span></text:p>
      <text:p text:style-name="Normal"><text:span text:style-name="T92">Snack and mealtimes are appropriately supervised, and children do not walk about with food and drinks.</text:span></text:p>
      <text:p text:style-name="Normal"><text:span text:style-name="T93">Fresh drinking water is available to the children at all times.</text:span></text:p>
      <text:p text:style-name="P94"/>
      <text:p text:style-name="P95">Outings and visits<text:s/></text:p>
      <text:p text:style-name="Normal"><text:span text:style-name="T96">We have<text:s/></text:span><text:span text:style-name="T97">policies and</text:span><text:span text:style-name="T98"><text:s/>procedures<text:s/></text:span><text:span text:style-name="T99">in place<text:s/></text:span><text:span text:style-name="T100">for the safe conduct of outin</text:span><text:span text:style-name="T101">gs.<text:s/></text:span></text:p>
      <text:p text:style-name="Normal"><text:span text:style-name="T102">Parents always sign consent<text:s/></text:span><text:span text:style-name="T103">on induction agreeing to regular outings.</text:span></text:p>
      <text:p text:style-name="Normal"><text:span text:style-name="T104">A risk assessment is carried out before an outing takes place.</text:span></text:p>
      <text:p text:style-name="Normal"><text:span text:style-name="T105">Our adult to child ratio is</text:span><text:span text:style-name="T106"><text:s/>in line wih regulation.</text:span></text:p>
      <text:p text:style-name="Normal"><text:span text:style-name="T107">Outings are recorded in an outings record book</text:span><text:span text:style-name="T108">.</text:span></text:p>
      <text:p text:style-name="Normal"><text:span text:style-name="T109">Staff take</text:span><text:span text:style-name="T110"><text:s/>the setting</text:span><text:span text:style-name="T111"><text:s/>mobile phone on outings, and supplies of tissues, wipes, pants etc as well as a mini first aid pack and water. The amount of equipment will vary and be consistent with the venue and the number of children as well as how lo</text:span><text:span text:style-name="T112">ng they will be out for.<text:s/></text:span></text:p>
      <text:p text:style-name="P113">Records are kept of the vehicles used to transport children, with named drivers and appropriate insurance cover.<text:s/></text:p>
      <text:p text:style-name="P114"/>
      <text:p text:style-name="Normal"><text:span text:style-name="T115">Missing child</text:span><text:span text:style-name="T116">-</text:span><text:span text:style-name="T117"><text:s/>If a child goes missing from the setting<text:s/></text:span></text:p>
      <text:p text:style-name="Normal"><text:span text:style-name="T118">The person in charge will carry out a thorough search of<text:s/></text:span><text:span text:style-name="T119">the building and garden.<text:s/></text:span></text:p>
      <text:p text:style-name="Normal"><text:span text:style-name="T120">The register is checked to make sure no other child has also gone astray.<text:s/></text:span></text:p>
      <text:p text:style-name="P121">Doors<text:s/>are checked to see if there has been a breach of security whereby a child could wander out.</text:p>
      <text:p text:style-name="Normal"><text:span text:style-name="T122">Person in charge talks to staff to estab</text:span><text:span text:style-name="T123">lish what happened.</text:span></text:p>
      <text:p text:style-name="Normal"><text:span text:style-name="T124">If the child is not found the parent is contacted and the missing child is reported to the police. If a child goes missing from an outing where parents are not attending and responsible for their own child, the setting ensures that t</text:span><text:span text:style-name="T125">here is a procedure that is followed.</text:span></text:p>
      <text:p text:style-name="Normal"><text:span text:style-name="T126"><text:s/></text:span><text:span text:style-name="T127">As soon as it is noticed that a child is missing, staff on the outing ask children to stand with their designated person and carry out a headcount to ensure that no other child has gone astray. One staff<text:s/></text:span><text:span text:style-name="T128">searches the immediate vicinity but does not search beyond that.<text:s/></text:span></text:p>
      <text:p text:style-name="Normal"><text:span text:style-name="T129">Staff take the remaining children back to the setting.</text:span></text:p>
      <text:p text:style-name="Normal"><text:span text:style-name="T130">The person in charge of the setting contacts the child's parent who makes their way to the setting or outing venue as agreed with<text:s/></text:span><text:span text:style-name="T131">the person in charge.<text:s/></text:span></text:p>
      <text:p text:style-name="Normal"><text:span text:style-name="T132">If a child goes missing on an outing t</text:span><text:span text:style-name="T133">he<text:s/></text:span><text:span text:style-name="T134">staff<text:s/></text:span><text:span text:style-name="T135">contact the police using the mobile phone and report the child as missing.<text:s/></text:span></text:p>
      <text:p text:style-name="Normal"><text:span text:style-name="T136">In an indoor venue, the staff contact the venue's security who will handle the search and contact the police if the child is not found.<text:s/></text:span></text:p>
      <text:p text:style-name="Normal"><text:span text:style-name="T137">During t</text:span><text:span text:style-name="T138">he</text:span><text:span text:style-name="T139"><text:s/>investigation the</text:span><text:span text:style-name="T140"><text:s/>management carries out a full investigation taking written statements from all the staff present at the time, or who were on the outing.</text:span></text:p>
      <text:p text:style-name="Normal"><text:span text:style-name="T141">The<text:s/></text:span><text:span text:style-name="T142">person in charge whilst on outing</text:span><text:span text:style-name="T143"><text:s/>writes an incident report detailing: - the date and time of the report; -</text:span><text:span text:style-name="T144"><text:s/>what staff/ children were in the group/outing; - when the child was last seen in the group/outing; - what has taken place in the group/outing since then; - the time it is estimated that the child went missing.<text:s/></text:span></text:p>
      <text:p text:style-name="Normal"><text:span text:style-name="T145">A conclusion is drawn as to how the breach</text:span><text:span text:style-name="T146"><text:s/>of security happened.<text:s/></text:span></text:p>
      <text:p text:style-name="Normal"><text:span text:style-name="T147"><text:s/>If the incident warrants a police investigation all staff co-operate fully. In this case, the police will handle all aspects of the investigation, including the interviewing of staff. Social Services may be involved if it seems li</text:span><text:span text:style-name="T148">kely that there is a child protection issue to address.<text:s/></text:span></text:p>
      <text:p text:style-name="Normal"><text:span text:style-name="T149">The incident is<text:s/></text:span><text:span text:style-name="T150">recorded in the incident book; the local authority health and safety officer may want to investigate and will decide if there is a case for</text:span><text:span text:style-name="T151"><text:s/>prosecution.<text:s/></text:span></text:p>
      <text:p text:style-name="Normal"><text:span text:style-name="T152">OFSTED is informed.<text:s/></text:span></text:p>
      <text:p text:style-name="Normal"><text:span text:style-name="T153">The Insurance Department at Morton Michel is informed</text:span></text:p>
      <text:p text:style-name="Normal"><text:span text:style-name="T154"><text:s/></text:span><text:span text:style-name="T155">Animals</text:span></text:p>
      <text:p text:style-name="Normal"><text:span text:style-name="T156">Animals visiting the setting are free from disease and safe to be with children, and do not pose a health risk.</text:span></text:p>
      <text:p text:style-name="Normal"><text:span text:style-name="T157">Our setting's pets are free from di</text:span><text:span text:style-name="T158">sease, safe to be with children, and do not pose a health risk.</text:span></text:p>
      <text:p text:style-name="Normal"><text:span text:style-name="T159">Children wash their hands after contact with animals.<text:s/></text:span></text:p>
      <text:p text:style-name="Normal"><text:span text:style-name="T160">Outdoor footwear worn to visit farms are cleaned of mud and debris and should not be worn indoors.</text:span></text:p>
      <text:p text:style-name="Normal"><text:span text:style-name="T161"><text:s/></text:span><text:span text:style-name="T162">Fire safety<text:s/></text:span></text:p>
      <text:p text:style-name="Normal"><text:span text:style-name="T163">Fire doors are cl</text:span><text:span text:style-name="T164">early marked, never obstructed and easily opened from inside.<text:s/></text:span></text:p>
      <text:p text:style-name="Normal"><text:span text:style-name="T165">Smoke detectors</text:span><text:span text:style-name="T166"><text:s/>are fitted in appropriate<text:s/></text:span><text:span text:style-name="T167">high-risk</text:span><text:span text:style-name="T168"><text:s/>areas of the building and are checked<text:s/></text:span><text:span text:style-name="T169">regularly</text:span><text:span text:style-name="T170">.</text:span></text:p>
      <text:p text:style-name="Normal"><text:span text:style-name="T171">All staff are trained to ensure the evacuation process is clear, drills are regular and documented.</text:span></text:p>
      <text:p text:style-name="P172">The first aid qualification includes first aid training for<text:s/>infants and young children.<text:s/></text:p>
      <text:p text:style-name="P173">Our first aid kit</text:p>
      <text:p text:style-name="P174">complies with the Health and Safety (First Aid) Regulations 1981<text:s/>and<text:s/>is regularly checked and re-stocked as necessary;</text:p>
      <text:p text:style-name="Normal"><text:span text:style-name="T175"><text:s/></text:span><text:span text:style-name="T176">is easily accessible to adults</text:span></text:p>
      <text:p text:style-name="P177"><text:s/>is kept out of the reach of children.<text:s/></text:p>
      <text:p text:style-name="Normal"/>
      <text:p text:style-name="Normal"><text:span text:style-name="T178"><text:s/></text:span><text:span text:style-name="T179">Slips and Trips<text:s/></text:span></text:p>
      <text:p text:style-name="Normal"><text:span text:style-name="T180">All staff to wear appropriate footwear and sign a footwear disclaimer which</text:span><text:span text:style-name="T181"><text:s/>is kept in their file.<text:s/></text:span></text:p>
      <text:p text:style-name="Normal"><text:span text:style-name="T182">All spillages to be cleared up immediately.<text:s/></text:span></text:p>
      <text:p text:style-name="P183">When dealing with bodily fluids protective clothing to be worn and appropriate antibacterial cleaning undertaken.<text:s/></text:p>
      <text:p text:style-name="Normal"/>
      <text:p text:style-name="P184">Accident folder</text:p>
      <text:p text:style-name="Normal"><text:span text:style-name="T185">Is</text:span><text:span text:style-name="T186"><text:s/>kept safely and are accessible in the</text:span><text:span text:style-name="T187"><text:s/>foiling cupboard.</text:span></text:p>
      <text:p text:style-name="Normal"><text:span text:style-name="T188">all staff and volunteers know where they are kept and how to complete them<text:s/></text:span></text:p>
      <text:p text:style-name="Normal"><text:span text:style-name="T189">are reviewed at least half termly to identify any potential or actual hazards. Ofsted is notified of any injury requiring an ambulance, treatment by a general practitio</text:span><text:span text:style-name="T190">ner or hospital doctor, or the death of a child or adult. When there is any injury requiring general practitioner or hospital treatment to a child, parent, volunteer or visitor or where there is a death of a child or adult on the premises, we make a report</text:span><text:span text:style-name="T191"><text:s/>to the Health and Safety Executive using the format for the Reporting of Injuries, Diseases and Dangerous Occurrences.<text:s/></text:span></text:p>
      <text:p text:style-name="Normal"><text:span text:style-name="T192">any accident to a member of staff requiring treatment by a general practitioner or hospital<text:s/></text:span></text:p>
      <text:p text:style-name="Normal"><text:span text:style-name="T193">any dangerous occurrences. This may be an event that causes inj</text:span><text:span text:style-name="T194">ury or fatalities or an event that does not cause an accident but could have done, such as a gas leak.</text:span></text:p>
      <text:p text:style-name="Normal"><text:span text:style-name="T195">Any dangerous occurrence is recorded in our Incident Book. See below. Our Incident Book</text:span></text:p>
      <text:p text:style-name="Normal"><text:span text:style-name="T196">We keep an incident<text:s/></text:span><text:span text:style-name="T197">folder</text:span><text:span text:style-name="T198"><text:s/>for recording incidents including<text:s/></text:span><text:span text:style-name="T199">those that are reportable to the Health and Safety Executive as above.<text:s/></text:span><text:span text:style-name="T200">.</text:span></text:p>
      <text:p text:style-name="Normal"><text:span text:style-name="T201">In the incident book we record the date and time of the incident, nature of the event, who wa</text:span><text:span text:style-name="T202">s affected, what was done about it – or if it was reported to the police, and if so a crime number. Any follow up, or insurance claim made, should also be recorded.</text:span></text:p>
      <text:p text:style-name="Normal"><text:span text:style-name="T203">In the unlikely event of a terrorist attack we follow the advice of the emergency servic</text:span><text:span text:style-name="T204">es with regard to evacuation, medical aid and contacting children’s families. <text:s/></text:span></text:p>
      <text:p text:style-name="Normal"><text:span text:style-name="T205">In the unlikely event of a child dying on the premises, the emergency services are called, and the advice of these services are followed.</text:span></text:p>
      <text:p text:style-name="P206">The incident book is not for recording issues of concern involving a child. This is recorded in the child’s own file.</text:p>
      <text:p text:style-name="P207"/>
      <text:p text:style-name="Normal"><text:span text:style-name="T208"><text:s/></text:span><text:span text:style-name="T209">Administration of medication</text:span></text:p>
      <text:p text:style-name="Normal"><text:span text:style-name="T210">Only prescribed medication may be administered. It must be in-date and prescribed for the current condition.</text:span><text:span text:style-name="T211"><text:s/></text:span></text:p>
      <text:p text:style-name="Normal"><text:span text:style-name="T212">Children</text:span><text:span text:style-name="T213"><text:s/></text:span><text:span text:style-name="T214">taking prescribed</text:span><text:span text:style-name="T215"><text:s/>medication must be well enough to attend the setting.</text:span></text:p>
      <text:p text:style-name="Normal"><text:span text:style-name="T216">Children's prescribed drugs are stored in their original containers, are clearly labelled and are inaccessible to the children.</text:span></text:p>
      <text:p text:style-name="Normal"><text:span text:style-name="T217">Parents give prior written permission for the administration of med</text:span><text:span text:style-name="T218">ication. This states the name of the child, name/s of parent(s), date the medication starts, the name of the medication and prescribing doctor, the dose and times, or how and when the medication is to be administered.</text:span></text:p>
      <text:p text:style-name="Normal"><text:span text:style-name="T219">The administration is recorded accu</text:span><text:span text:style-name="T220">rately each time it is given and is signed by staff. Parents sign the record book to acknowledge the administration of a medicine.</text:span></text:p>
      <text:p text:style-name="Normal"><text:span text:style-name="T221">If the administration of prescribed medication requires medical knowledge, individual training is provided for the relevan</text:span><text:span text:style-name="T222">t member of staff by a health professional. Sickness Our policy for the exclusion of ill or infectious children is discussed with parents. This includes procedures for contacting parents - or other authorised adults - if a child becomes ill while in the se</text:span><text:span text:style-name="T223">tting.</text:span></text:p>
      <text:p text:style-name="Normal"><text:span text:style-name="T224">We do not provide care for children, who are unwell, have a temperature, or sickness and<text:s/></text:span><text:span text:style-name="T225">diarrhoea</text:span><text:span text:style-name="T226">, or who have an infectious disease.<text:s/></text:span></text:p>
      <text:p text:style-name="Normal"><text:span text:style-name="T227">Children with head lice<text:s/></text:span><text:span text:style-name="T228">will be sent home to</text:span><text:span text:style-name="T229"><text:s/>be treated to remedy the condition.</text:span></text:p>
      <text:p text:style-name="Normal"><text:span text:style-name="T230">Parents are<text:s/></text:span><text:span text:style-name="T231">notified if there is a case of head lice in the setting via a letter.</text:span></text:p>
      <text:p text:style-name="P232">Parents are notified if there is an infectious disease, such as chicken pox.</text:p>
      <text:p text:style-name="P233">Good hygiene practice concerning the clearing of any spilled bodily fluids is carried out at all times.</text:p>
      <text:p text:style-name="P234">Ofsted is notified of any infectious diseases that a qualified medical person considers notifiable.</text:p>
      <text:p text:style-name="P235">We follow the guidelines provided by the Health Protection Agency with regard to illness and infection.<text:s/></text:p>
      <text:p text:style-name="P236"/>
      <text:p text:style-name="Normal"><text:span text:style-name="T237">Safety of adults</text:span></text:p>
      <text:p text:style-name="Normal"><text:span text:style-name="T238"><text:s/>Adults are provided with guidance about the safe storage, movement, lifting and erection of large pieces of equipment.</text:span></text:p>
      <text:p text:style-name="Normal"><text:span text:style-name="T239">Adults do not remain in the building on their own or leave on their own after dark.</text:span></text:p>
      <text:p text:style-name="Normal"><text:span text:style-name="T240">The sickness of staff and their involvement in accidents is recorded. The records are reviewed termly to<text:s/></text:span><text:span text:style-name="T241">identify any issues that need to be addressed.</text:span></text:p>
      <text:p text:style-name="Normal"/>
      <text:p text:style-name="Normal"><text:span text:style-name="T242"><text:s/></text:span></text:p>
      <text:p text:style-name="Normal"><text:span text:style-name="T243">Date<text:s/></text:span><text:span text:style-name="T244">Updated: July 201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 Devine</meta:initial-creator>
    <dc:creator>Jo Devine</dc:creator>
    <meta:creation-date>2019-05-08T07:15:00Z</meta:creation-date>
    <dc:date>2019-07-09T15:34:00Z</dc:date>
    <meta:print-date>2019-07-09T15:34:00Z</meta:print-date>
    <meta:template xlink:href="Normal" xlink:type="simple"/>
    <meta:editing-cycles>3</meta:editing-cycles>
    <meta:editing-duration>PT15660S</meta:editing-duration>
    <meta:document-statistic meta:page-count="1" meta:paragraph-count="27" meta:word-count="2083" meta:character-count="13932" meta:row-count="98" meta:non-whitespace-character-count="11876"/>
  </office:meta>
</office:document-meta>
</file>